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1cm" style:auto-text-indent="false" style:page-number="auto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P14" style:family="paragraph" style:parent-style-name="Standard" style:master-page-name="">
      <style:paragraph-properties fo:margin-left="0.053cm" fo:margin-right="0cm" fo:margin-top="0cm" fo:margin-bottom="0cm" loext:contextual-spacing="false" fo:line-height="100%" fo:text-align="justify" style:justify-single-word="false" fo:orphans="2" fo:widows="2" fo:text-indent="1.085cm" style:auto-text-indent="false" style:page-number="auto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0f045f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5" style:family="text">
      <style:text-properties fo:font-variant="normal" fo:text-transform="none" fo:color="#222222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style:font-size-asian="14pt" style:font-name-complex="Times New Roman1" style:font-size-complex="14pt"/>
    </style:style>
    <style:style style:name="T8" style:family="text">
      <style:text-properties style:font-name-complex="Times New Roman1"/>
    </style:style>
    <style:style style:name="T9" style:family="text">
      <style:text-properties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БЮДЖЕТНОЕ ДОШКОЛЬНОЕ </text:p>
      <text:p text:style-name="P1">ОБРАЗОВАТЕЛЬНОЕ УЧРЕЖДЕНИЕ № 32</text:p>
      <text:p text:style-name="P2">«ДЕТСКИЙ САД КОМБИНИРОВАННОГО ВИДА»</text:p>
      <text:h text:style-name="P4" text:outline-level="1"/>
      <text:h text:style-name="P1" text:outline-level="1">Анонс мероприятия «День Земли, воды и солнца»</text:h>
      <text:h text:style-name="P1" text:outline-level="1"/>
      <text:h text:style-name="P10" text:outline-level="1"><text:span text:style-name="T2"><text:s text:c="10"/>2</text:span><text:span text:style-name="T3">3</text:span><text:span text:style-name="T2"> апреля 2019 года в </text:span><text:span text:style-name="T4">10-30</text:span><text:span text:style-name="T2"> <text:s/></text:span><text:span text:style-name="T1">во втором корпусе</text:span><text:span text:style-name="T2"> </text:span><text:span text:style-name="T1">МБДОУ № 32 «Детский сад комбинированного вида», пр. Московский, 17 А, (заведующая Степанова Оксана Александровна, тел. 51-82-11, 77-18-98) состоится образовательное (экологическое) мероприятие «День ЗЕМЛИ, ВОДЫ и СОЛНЦА».</text:span></text:h>
      <text:h text:style-name="P12" text:outline-level="1"><text:span text:style-name="T1"><text:s text:c="7"/></text:span><text:span text:style-name="T2">Участники: </text:span><text:span text:style-name="T1">воспитанники от 3 до 5 лет -55 человек, родители воспитанников – 20 человек.</text:span></text:h>
      <text:h text:style-name="P7" text:outline-level="1"/>
      <text:h text:style-name="P8" text:outline-level="1"><text:span text:style-name="T8"><text:s text:c="3"/>Цель образовательного мероприятия: </text:span><text:span text:style-name="T5">повышение уровня экологической культуры воспитанников в вопросах</text:span> <text:s/>наблюдения<text:span text:style-name="T6"> за природой, ухода за растениями, животными, бережного отношения к природе родного края.</text:span></text:h>
      <text:h text:style-name="P7" text:outline-level="1"><text:s/></text:h>
      <text:h text:style-name="P9" text:outline-level="1"><text:span text:style-name="T9"><text:s text:c="3"/></text:span><text:span text:style-name="T7">Данное экологическое мероприятие завершает Марафон экологических мероприятий, организованных в МБДОУ №32 в марте-апреле 2019 года.</text:span></text:h>
      <text:h text:style-name="P13" text:outline-level="1">На нём будут представлены выставки рисунков «Эколята-друзья и защитники первоцветов», листовок «Сохраним первоцветы Кузбасса!», фотографий «Первоцветы Кемеровской области». Подведены итоги семейных конкурсов, которые пройдут в рамках областной экологической акции посвящённой Всемирному дню Земли.</text:h>
      <text:h text:style-name="P13" text:outline-level="1">Организована экологическая музыкально-литературная гостиная «День ЗЕМЛИ, ВОДЫ и СОЛНЦА», на которой будет представлен совместный проект педагогов и воспитанников- экологический мультфильм «Синий трактор и его друзья», созданный на занятиях в мультстудии.</text:h>
      <text:h text:style-name="P11" text:outline-level="1"><text:s text:c="5"/>Завершает мероприятие акция «Зелёный двор», где родители с детьми и жителями микрорайона высадят саженцы деревьев на территории, прилегаемой к детскому саду и пр. Московский, 15.</text:h>
      <text:h text:style-name="P14" text:outline-level="1"><text:s/>Главным событием станет посадка ели в честь экологической акции 2019 года, а в небо будут запущены зелёные шары и белые голубки с посланием «Берегите планету!».</text:h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казка 2</meta:initial-creator>
    <meta:editing-cycles>15</meta:editing-cycles>
    <meta:print-date>2019-04-09T16:34:55.12</meta:print-date>
    <meta:creation-date>2019-01-29T03:19:00</meta:creation-date>
    <dc:date>2019-04-21T21:31:49.373000000</dc:date>
    <meta:editing-duration>PT3H44M7S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13" meta:word-count="218" meta:character-count="1750" meta:non-whitespace-character-count="15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